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Free Your Mind Festival, Stadsblokk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Free Your Mind Festival</text:p>
            <text:p text:style-name="common-al">Locatie: Stadsblokkenweg</text:p>
            <text:p text:style-name="common-al">Datum: 1 juni 2019</text:p>
            <text:p text:style-name="common-al">Dossiernummer: 34407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31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1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1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Free Your Mind Festival, Stadsblokk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315</meta:user-defined>
    <meta:user-defined meta:name="OVERHEIDop.GmbID/DC.identifier">gmb-2019-693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 3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14 443338</meta:user-defined>
    <meta:user-defined meta:name="OVERHEIDop.versieInformatie"/>
  </office:meta>
</office:document-meta>
</file>