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Buurtfeest Oostindië op 29 juni 2019 aan de Knip in Leek</text:p>
      <text:section text:name="zakelijke-mededeling_id1-3-2" text:style-name="zakelijke-mededeling">
        <text:section text:name="zakelijke-mededeling-tekst_id1-3-2-1" text:style-name="zakelijke-mededeling-tekst">
          <text:section text:name="tekst_id1-3-2-1-1" text:style-name="tekst">
            <text:p text:style-name="common-al">Op 20 maart 2019 heeft de gemeente Westerkwartier een aanvraag ontvangen voor het organiseren van Buurtfeest Oostindië op 29 juni 2019 op locatie de Knip in Leek. De aanvraag is geregistreerd onder zaaknummer Z201901000. De aanvraag betreft:</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31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1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Buurtfeest Oostindië op 29 juni 2019 aan de Knip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14</meta:user-defined>
    <meta:user-defined meta:name="OVERHEIDop.GmbID/DC.identifier">gmb-2019-69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966.34 573547.05</meta:user-defined>
    <meta:user-defined meta:name="OVERHEIDop.versieInformatie"/>
  </office:meta>
</office:document-meta>
</file>