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9*"/>
    </style:style>
    <style:style style:family="table-column" style:parent-style-name="colspec" style:name="id1-3-2-1-1-5-1-2">
      <style:table-column-properties style:rel-column-width="28*"/>
    </style:style>
    <style:style style:family="table-column" style:parent-style-name="colspec" style:name="id1-3-2-1-1-5-1-3">
      <style:table-column-properties style:rel-column-width="43*"/>
    </style:style>
  </office:automatic-styles>
  <office:body>
    <office:text>
      <text:p text:style-name="new_page_staatscourant"/>
      <text:p text:style-name="single-kop-titel">Kennisgeving verlenging beslistermijn omgevingsvergunning, vergroten woning en plaatsen dakkapel, Pelikaanweg 7 in Werkhoven , Wabo OV 6521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p text:style-name="common-al">Publicatie: 25 maart 2019</text:p>
            <text:p text:style-name="common-al">Voor het vergroten van de woning en het plaatsen van een dakkapel bestaande uit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52173</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vergroten van de woning en het plaatsen van een dakkapel</text:p>
                  </table:table-cell>
                </table:table-row>
              </table:table>
              <text:p text:style-name="table_bottom"/>
            </text:section>
            <text:p text:style-name="common-al">Locatie: Pelikaanweg 7 te Werkhoven</text:p>
            <text:p text:style-name="common-al">De beslistermijn wordt verlengd in verband met mogelijke aanpassing van de aanvraag. Door dit besluit is de nieuwe uiterste beslisdatum 6 mei 019.</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931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ergroten woning en plaatsen dakkapel, Pelikaanweg 7 in Werkhoven , Wabo OV 6521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13</meta:user-defined>
    <meta:user-defined meta:name="OVERHEIDop.GmbID/DC.identifier">gmb-2019-693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Z 7</meta:user-defined>
    <meta:user-defined meta:name="OVERHEIDop.woonplaats">Werkhoven</meta:user-defined>
    <meta:user-defined meta:name="OVERHEIDop.straatnaam">Pelikaan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5120 448499</meta:user-defined>
    <meta:user-defined meta:name="OVERHEIDop.versieInformatie"/>
  </office:meta>
</office:document-meta>
</file>