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termarkt, 2019-01378, tappen tijdens Koningsdag op 27 april 2019, verzonden 18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1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1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1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otermarkt, 2019-01378, tappen tijdens Koningsdag op 27 april 2019, verzonden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310</meta:user-defined>
    <meta:user-defined meta:name="OVERHEIDop.GmbID/DC.identifier">gmb-2019-693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