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ierstraat 78, 2019-01400, tappen tijdens Koningsdag 2019 op 27 april 2019, verzonden 18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0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ierstraat 78, 2019-01400, tappen tijdens Koningsdag 2019 op 27 april 2019,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05</meta:user-defined>
    <meta:user-defined meta:name="OVERHEIDop.GmbID/DC.identifier">gmb-2019-69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G 78</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8 488022</meta:user-defined>
    <meta:user-defined meta:name="OVERHEIDop.versieInformatie"/>
  </office:meta>
</office:document-meta>
</file>