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e Bosch Kemperlaan t.h.v. nr. 3, het tijdelijk plaatsen van een container van 29 april t/m 12 juli 2019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e Bosch Kemperlaan t.h.v. nr. 3, het tijdelijk plaatsen van een container van 29 april t/m 12 juli 2019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De Bosch Kemperlaan t.h.v. nr. 3, het tijdelijk plaatsen van een container van 29 april t/m 12 juli 2019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04</meta:user-defined>
    <meta:user-defined meta:name="OVERHEIDop.GmbID/DC.identifier">gmb-2019-693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3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339</meta:user-defined>
    <meta:user-defined meta:name="OVERHEIDop.versieInformatie"/>
  </office:meta>
</office:document-meta>
</file>