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ereweg 333 in Lisse, Kenmerk Z-18-063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19 besloten om de beslistermijn voor de aanvraag met zaaknummer 2018-1055 voor een omgevingsvergunning op locatie Heereweg 333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930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0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0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Heereweg 333 in Lisse, Kenmerk Z-18-0636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300</meta:user-defined>
    <meta:user-defined meta:name="OVERHEIDop.GmbID/DC.identifier">gmb-2019-69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755 474302</meta:user-defined>
    <meta:user-defined meta:name="OVERHEID.EPSG28992/DC.spatial">97766.67 474292.5</meta:user-defined>
    <meta:user-defined meta:name="OVERHEIDop.versieInformatie"/>
  </office:meta>
</office:document-meta>
</file>