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erhesselen - aan de Brink: voor het organiseren van Schildersfestival Mont Martre</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de Algemene plaatselijke verordening Coevorden vergunning is verleend voor het organiseren van van het evenement Schildersfestival Mont Martre aan de Brink te Oosterhesselen op de volgende data en tijden: Vrijdag 16 juli 2019 van 09.00-24.00 uur; Zaterdag 17 juli 2019 van 09.00-16.00 uur.</text:p>
            <text:p text:style-name="common-al"> </text:p>
            <text:p text:style-name="common-al">Tevens is er toestemming verleend voor het tijdelijk plaatsen van de volgende objecten: 70 partytentjes met elk een afmeting van maximaal 4x4 m.; een molen gemaakt van doek met een afmeting van maximaal 5 m. hoogte en 3 m. doorsnede.</text:p>
            <text:p text:style-name="common-al"/>
            <text:p text:style-name="common-al"/>
            <text:p text:style-name="common-al">
            <text:span text:style-name="nadrukvet">Verkeersmaatregel:</text:span>
          </text:p>
            <text:p text:style-name="common-al">Ten behoeve van het evenement zal tussen 09.00 – 16.00 uur op grond van de Wegenverkeerswet 1994 de Geserweg te Oosterhesselen ter hoogte van de kerk worden afgesloten voor het overige verkeer. Daarnaast geldt er voor de Geserweg een parkeerverbod. </text:p>
            <text:p text:style-name="common-al"/>
            <text:p text:style-name="common-al">Verzonden op 18 maart 2019</text:p>
            <text:p text:style-name="common-al"/>
            <text:p text:style-name="common-al">Kenmerk 3938-2019</text:p>
            <text:p text:style-name="common-al">Belanghebbenden kunnen binnen zes weken na de datum van verzending van het besluit aan de aanvrager schriftelijk en gemotiveerd bezwaar indienen tegen dit besluit. Zie hiervoor de informatie op <text:a xlink:href="http://www.coevorden.nl/product/bezwaarschrift-indienen" xlink:type="simple">www.coevorden.nl/product/bezwaarschrift-indien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21 maart 2019</text:span>
            <text:span text:style-name="datum"/>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69299</text:span><text:line-break/><text:date style:data-style-name="dag" text:fixed="true" text:date-value="2019-03-25"/><text:line-break/><text:date style:data-style-name="jaar" text:fixed="true" text:date-value="2019-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299</text:span><text:date style:data-style-name="nicedate" text:fixed="true" text:date-value="2019-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299</text:span><text:date style:data-style-name="nicedate" text:fixed="true" text:date-value="2019-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osterhesselen - aan de Brink: voor het organiseren van Schildersfestival Mont Mart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5</meta:user-defined>
    <meta:user-defined meta:name="OVERHEIDop.publicationIssue">69299</meta:user-defined>
    <meta:user-defined meta:name="OVERHEIDop.GmbID/DC.identifier">gmb-2019-6929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61AD 42</meta:user-defined>
    <meta:user-defined meta:name="OVERHEIDop.woonplaats">Oosterhesselen</meta:user-defined>
    <meta:user-defined meta:name="OVERHEIDop.straatnaam">Burg. de Kockstraat</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4786 530714</meta:user-defined>
    <meta:user-defined meta:name="OVERHEIDop.versieInformatie"/>
  </office:meta>
</office:document-meta>
</file>