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3, 2019-01318, tappen tijdens Koningsdag Klokhuisplein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3, 2019-01318, tappen tijdens Koningsdag Klokhuisplein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98</meta:user-defined>
    <meta:user-defined meta:name="OVERHEIDop.GmbID/DC.identifier">gmb-2019-69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