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Gedempte Raamgracht 78, 2019-00601, tappen tijdens Koningsdag by R&amp;R op 27 april 2019, verzonden 15 maart 2019</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Drank- en Horecawet, ontheffing verleend voor de  </text:p>
            <text:p text:style-name="common-al">bovenstaande dag(en) en locatie(s).</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9282</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282</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282</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tapontheffing Gedempte Raamgracht 78, 2019-00601, tappen tijdens Koningsdag by R&amp;R op 27 april 2019, verzonden 15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69282</meta:user-defined>
    <meta:user-defined meta:name="OVERHEIDop.GmbID/DC.identifier">gmb-2019-6928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WK 78</meta:user-defined>
    <meta:user-defined meta:name="OVERHEIDop.woonplaats">Haarlem</meta:user-defined>
    <meta:user-defined meta:name="OVERHEIDop.straatnaam">Gedempte Raamgrach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290 487971</meta:user-defined>
    <meta:user-defined meta:name="OVERHEIDop.versieInformatie"/>
  </office:meta>
</office:document-meta>
</file>