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litonstraat 4, het plaatsen van een bijgebouw met kelder, 0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litonstraat 4, het plaatsen van een bijgebouw met kelder, 08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2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llitonstraat 4, het plaatsen van een bijgebouw met kelder, 0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70</meta:user-defined>
    <meta:user-defined meta:name="OVERHEIDop.GmbID/DC.identifier">gmb-2019-69270</meta:user-defined>
    <meta:user-defined meta:name="OVERHEID.TaxonomieBeleidsagenda/OVERHEID.category">Huisvesting | Organisatie en beleid</meta:user-defined>
    <meta:user-defined meta:name="OVERHEIDop.referentienummer">1019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