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enaupark, 2019-01022, tappen tijdens K-day Kenaupark op 27 april 2019, verzonden 15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6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6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26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Kenaupark, 2019-01022, tappen tijdens K-day Kenaupark op 27 april 2019, verzonden 1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69269</meta:user-defined>
    <meta:user-defined meta:name="OVERHEIDop.GmbID/DC.identifier">gmb-2019-692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S 6i</meta:user-defined>
    <meta:user-defined meta:name="OVERHEIDop.woonplaats">Haarlem</meta:user-defined>
    <meta:user-defined meta:name="OVERHEIDop.straatnaam">Kenaupar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41 489025</meta:user-defined>
    <meta:user-defined meta:name="OVERHEIDop.versieInformatie"/>
  </office:meta>
</office:document-meta>
</file>