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sectie C 1210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sectie C 12101) te Velden</text:span>
            </text:span>
          </text:p>
            <text:p text:style-name="common-al">Voor het oprichten van een woning en een garage</text:p>
            <text:p text:style-name="common-al">Ontvangen op 9 maart 2019</text:p>
            <text:p text:style-name="common-al">Kenmerk 14526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9268</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68</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68</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ilgert (sectie C 12101)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268</meta:user-defined>
    <meta:user-defined meta:name="OVERHEIDop.GmbID/DC.identifier">gmb-2019-69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64.54 381684.06</meta:user-defined>
    <meta:user-defined meta:name="OVERHEIDop.versieInformatie"/>
  </office:meta>
</office:document-meta>
</file>