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iverse activiteiten voor Pinksteren 2019 van 7 t/m 10 juni 2019 in Leek</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organiseren van diverse activiteiten voor Pinksteren 2019 van 7 t/m 10 juni 2019 in Leek. De aanvraag is geregistreerd onder zaaknummer Z201900994. De aanvraag betreft:</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6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iverse activiteiten voor Pinksteren 2019 van 7 t/m 10 juni 201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66</meta:user-defined>
    <meta:user-defined meta:name="OVERHEIDop.GmbID/DC.identifier">gmb-2019-6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08.43 575727.95</meta:user-defined>
    <meta:user-defined meta:name="OVERHEIDop.versieInformatie"/>
  </office:meta>
</office:document-meta>
</file>