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maal 28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Gemaal 28, Grootebroek   </text:p>
            <text:p text:style-name="common-al">Voor: het uitbreiden van de schuur en het plaatsen van een overkapping   </text:p>
            <text:p text:style-name="common-al">Datum verzonden: 21 maart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69265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65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emaal 28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65</meta:user-defined>
    <meta:user-defined meta:name="OVERHEIDop.GmbID/DC.identifier">gmb-2019-69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AN 28</meta:user-defined>
    <meta:user-defined meta:name="OVERHEIDop.woonplaats">Grootebroek</meta:user-defined>
    <meta:user-defined meta:name="OVERHEIDop.straatnaam">Gemaa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488 522655</meta:user-defined>
    <meta:user-defined meta:name="OVERHEIDop.versieInformatie"/>
  </office:meta>
</office:document-meta>
</file>