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198 (gebouw J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198 (gebouw J), het verwijderen van asbesthoudend materiaal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198 (gebouw J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63</meta:user-defined>
    <meta:user-defined meta:name="OVERHEIDop.GmbID/DC.identifier">gmb-2019-692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