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Zijlstraat, 2019-01374, tappen tijdens Zijlfest voor de Koning op 27 april 2019, verzonden 15 maart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25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5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5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Zijlstraat, 2019-01374, tappen tijdens Zijlfest voor de Koning op 27 april 2019, verzonden 1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257</meta:user-defined>
    <meta:user-defined meta:name="OVERHEIDop.GmbID/DC.identifier">gmb-2019-692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K 47</meta:user-defined>
    <meta:user-defined meta:name="OVERHEIDop.woonplaats">Haarlem</meta:user-defined>
    <meta:user-defined meta:name="OVERHEIDop.straatnaam">Zij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05 488562</meta:user-defined>
    <meta:user-defined meta:name="OVERHEIDop.versieInformatie"/>
  </office:meta>
</office:document-meta>
</file>