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LIELANDLAAN TEGENOVER NUMMER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kunstwerk (beeld) op het perceel Vlielandlaan tegenover nummer 8 te Heerenveen (21 maart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25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LIELANDLAAN TEGENOVER NUMMER 8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56</meta:user-defined>
    <meta:user-defined meta:name="OVERHEIDop.GmbID/DC.identifier">gmb-2019-69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CZ 8</meta:user-defined>
    <meta:user-defined meta:name="OVERHEIDop.woonplaats">Heerenveen</meta:user-defined>
    <meta:user-defined meta:name="OVERHEIDop.straatnaam">Vlieland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45 550669</meta:user-defined>
    <meta:user-defined meta:name="OVERHEIDop.versieInformatie"/>
  </office:meta>
</office:document-meta>
</file>