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Pinkstermarkt op 10 juni 2019 in Leek</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Westerkwartier een aanvraag ontvangen voor het organiseren van een Pinkstermarkt op 10 juni 2019 in Leek. De aanvraag is geregistreerd onder zaaknummer Z201900990.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5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Pinkstermarkt op 10 juni 201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54</meta:user-defined>
    <meta:user-defined meta:name="OVERHEIDop.GmbID/DC.identifier">gmb-2019-6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L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11.63 575540.17</meta:user-defined>
    <meta:user-defined meta:name="OVERHEIDop.versieInformatie"/>
  </office:meta>
</office:document-meta>
</file>