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Noordwijk houdende regels omtrent Delegatiebesluit bevoegdheden van de gemeenteraad aan de werkgeverscommissie gemeente Noordwijk 2019</text:p>
      <text:section text:name="regeling_id1-3-2" text:style-name="regeling">
        <text:section text:name="aanhef_id1-3-2-1" text:style-name="aanhef">
          <text:section text:name="preambule_id1-3-2-1-1" text:style-name="preambule">
            <text:p text:style-name="al"/>
            <text:p text:style-name="al">De raad van de gemeente Noordwijk besluit:</text:p>
            <text:p text:style-name="al"/>
            <text:list text:style-name="id1-3-2-1-1-4">
              <text:list-item text:style-override="id1-3-2-1-1-4-1">
                <text:number>•</text:number>
                <text:p text:style-name="al">Gelet op artikel 83, eerste lid, artikel 87, de artikelen 107 tot en met 107<text:span text:style-name="sup">e</text:span>, artikel 156 van de Gemeentewet;</text:p>
              </text:list-item>
              <text:list-item text:style-override="id1-3-2-1-1-4-2">
                <text:number>•</text:number>
                <text:p text:style-name="al">Gelet op afdeling 10.1.2 van de Algemene wet bestuursrecht;</text:p>
              </text:list-item>
            </text:list>
            <text:p text:style-name="al"> </text:p>
            <text:p text:style-name="al">tot het vaststellen van de het navolgende:</text:p>
            <text:p text:style-name="al">  </text:p>
            <text:p text:style-name="al">
            <text:span text:style-name="nadrukvet">Delegatiebesluit bevoegdheden van de gemeenteraad aan de werkgeverscommissie gemeente Noordwijk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oor de gemeenteraad ingestelde werkgeverscommissie de bevoegdheden te delegeren die rechtstreeks voortvloeien uit de Ambtenarenwet, de op deze wet gebaseerde en door de raad vastgestelde rechtspositionele voorschriften en de artikelen 107 tot en met 107<text:span text:style-name="sup">e</text:span> Gemeentewet, met uitzondering van de bevoegdheden als bedoeld in artikel 107 (benoemen, schorsen als disciplinaire maatregel en ontslaan va de griffier), 107a tweede lid (instructie van de griffier), 107d, eerste lid (vervanging van de griffier) en 107<text:span text:style-name="sup">e</text:span>, eerste lid (vaststelling en wijziging van de organisatie van de griffie) van de Gemeentewet.</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e dag van bekendmaking en werkt terug tot 1 januari 2019.</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werkgeverschap raad Noordwijk 2019’.</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raadsvergadering van 2 januari 2019. </text:span></text:p>
          </text:section>
          <text:section text:name="ondertekening_id1-3-2-3-3">
            <text:p><text:span text:style-name="functie">J.H.M. Hermans-Vloedbeld</text:span></text:p>
            <text:p><text:span text:style-name="functie">,voorzitter</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M.R. Fabbricotti</text:span></text:p>
            <text:p>,griffier</text:p>
          </text:section>
          <text:section text:name="ondertekening_id1-3-2-3-7">
            <text:p><text:span text:style-name="functie"/></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2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Noordwijk houdende regels omtrent Delegatiebesluit bevoegdheden van de gemeenteraad aan de werkgeverscommissie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6925</meta:user-defined>
    <meta:user-defined meta:name="OVERHEIDop.GmbID/DC.identifier">gmb-2019-692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oordwijk</meta:user-defined>
    <meta:user-defined meta:name="DC.source">artikel 83, eerste lid, van de Gemeentewet;1.0:c:BWBR0005416&amp;artikel=83&amp;lid=1&amp;g=2019-01-01</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source">artikel 156 van de Gemeentewet;1.0:c:BWBR0005416&amp;artikel=156&amp;g=2019-01-01</meta:user-defined>
    <meta:user-defined meta:name="DCTERMS.alternative">Delegatiebesluit bevoegdheden van de gemeenteraad aan de werkgeverscommissie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0087_1</meta:user-defined>
    <meta:user-defined meta:name="OVERHEIDop.versieInformatie"/>
  </office:meta>
</office:document-meta>
</file>