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ine Houtstraat 40 A, 2019-01501, tappen tijdens Five Brothers Fat Haarlem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4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4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4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eine Houtstraat 40 A, 2019-01501, tappen tijdens Five Brothers Fat Haarlem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48</meta:user-defined>
    <meta:user-defined meta:name="OVERHEIDop.GmbID/DC.identifier">gmb-2019-69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N 40a</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134</meta:user-defined>
    <meta:user-defined meta:name="OVERHEIDop.versieInformatie"/>
  </office:meta>
</office:document-meta>
</file>