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ijtweg 67 in Bergen (NH), het kappen van een berk 19 maart 2019 (WABO1900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0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24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4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4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Lijtweg 67 in Bergen (NH), het kappen van een berk 19 maart 2019 (WABO19002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245</meta:user-defined>
    <meta:user-defined meta:name="OVERHEIDop.GmbID/DC.identifier">gmb-2019-69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A 67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97.72 519655.23</meta:user-defined>
    <meta:user-defined meta:name="OVERHEIDop.versieInformatie"/>
  </office:meta>
</office:document-meta>
</file>