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127, 2019-01562, tappen tijdens Koningsdag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127, 2019-01562, tappen tijdens Koningsdag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243</meta:user-defined>
    <meta:user-defined meta:name="OVERHEIDop.GmbID/DC.identifier">gmb-2019-692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