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7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anuari 2019 besloten om de beslistermijn voor de aanvraag uitbreiden van de woning en realiseren van een boothuis op de locatie Oud-Loosdrechtsedijk 75 te Loosdrecht te verlengen voor een periode van maximaal 6 weken (zaaknummerZ.4663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92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ud-Loosdrechtsedijk 75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24</meta:user-defined>
    <meta:user-defined meta:name="OVERHEIDop.GmbID/DC.identifier">gmb-2019-6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LR 71b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986 468744</meta:user-defined>
    <meta:user-defined meta:name="OVERHEIDop.versieInformatie"/>
  </office:meta>
</office:document-meta>
</file>