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lein 1 te Nijmegen: aanvraag bouwobjectenvergunning periode 25-3-2019 tot 29-3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aanvraag bouwobjectenvergunning periode 25-3-2019 tot 29-3-2019 (Hertogplein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134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9</text:p>
            <text:p text:style-name="common-al">
            <text:span text:style-name="nadrukvet">Definitieve beschikking verzonden: </text:span>21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19 tot en met 2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318DEFA-2B83-44F9-A5B4-F086A2C21ACA" xlink:type="simple">http://www.nijmegen.nl/vergunningpagina/?guid=C318DEFA-2B83-44F9-A5B4-F086A2C21A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3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3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3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plein 1 te Nijmegen: aanvraag bouwobjectenvergunning periode 25-3-2019 tot 29-3-201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38</meta:user-defined>
    <meta:user-defined meta:name="OVERHEIDop.GmbID/DC.identifier">gmb-2019-6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K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86.03 428518.19</meta:user-defined>
    <meta:user-defined meta:name="OVERHEIDop.versieInformatie"/>
  </office:meta>
</office:document-meta>
</file>