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3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diverse asbesthoudende materialen (de Gildekamp 40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8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2D6547-206C-4FA6-BA98-16BA8D2FE226" xlink:type="simple">http://www.nijmegen.nl/vergunningpagina/?guid=F12D6547-206C-4FA6-BA98-16BA8D2FE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3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403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37</meta:user-defined>
    <meta:user-defined meta:name="OVERHEIDop.GmbID/DC.identifier">gmb-2019-6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1.17 427260.42</meta:user-defined>
    <meta:user-defined meta:name="OVERHEIDop.versieInformatie"/>
  </office:meta>
</office:document-meta>
</file>