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esteinstraat 1 te Nijmegen: diverse asbest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19</text:p>
            <text:p text:style-name="common-al">
            <text:span text:style-name="nadrukvet">Omschrijving: </text:span>diverse asbestoudende materialen (Goudestein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08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4E2190C-EFE9-485F-AC88-96866FA76848" xlink:type="simple">http://www.nijmegen.nl/vergunningpagina/?guid=94E2190C-EFE9-485F-AC88-96866FA768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23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3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3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esteinstraat 1 te Nijmegen: diverse asbest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230</meta:user-defined>
    <meta:user-defined meta:name="OVERHEIDop.GmbID/DC.identifier">gmb-2019-69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LB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50.4 424128.19</meta:user-defined>
    <meta:user-defined meta:name="OVERHEIDop.versieInformatie"/>
  </office:meta>
</office:document-meta>
</file>