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444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3-2019</text:p>
            <text:p text:style-name="common-al">
            <text:span text:style-name="nadrukvet">Omschrijving: </text:span>diverse asbesthoudende materialen (Meijhorst 244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3072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3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A1527FF-771E-47E2-9741-F7DF10700CDB" xlink:type="simple">http://www.nijmegen.nl/vergunningpagina/?guid=9A1527FF-771E-47E2-9741-F7DF10700CD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9225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225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225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jhorst 2444 te Nijmegen: diverse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225</meta:user-defined>
    <meta:user-defined meta:name="OVERHEIDop.GmbID/DC.identifier">gmb-2019-692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GN 261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223.05 424545.3</meta:user-defined>
    <meta:user-defined meta:name="OVERHEIDop.versieInformatie"/>
  </office:meta>
</office:document-meta>
</file>