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70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19</text:p>
            <text:p text:style-name="common-al">
            <text:span text:style-name="nadrukvet">Omschrijving: </text:span>asbest (Meijhorst 17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05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2C1DDE-5867-48A6-9E6F-C51E42D56390" xlink:type="simple">http://www.nijmegen.nl/vergunningpagina/?guid=D72C1DDE-5867-48A6-9E6F-C51E42D563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22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2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2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170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20</meta:user-defined>
    <meta:user-defined meta:name="OVERHEIDop.GmbID/DC.identifier">gmb-2019-69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KC 17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28.48 425209.13</meta:user-defined>
    <meta:user-defined meta:name="OVERHEIDop.versieInformatie"/>
  </office:meta>
</office:document-meta>
</file>