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2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19</text:p>
            <text:p text:style-name="common-al">
            <text:span text:style-name="nadrukvet">Omschrijving: </text:span>starten van het bedrijf (De Vlotkampweg 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968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0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624CBF1-10CF-4C49-A49E-BF6EF804614E" xlink:type="simple">http://www.nijmegen.nl/vergunningpagina/?guid=3624CBF1-10CF-4C49-A49E-BF6EF80461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21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1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1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lotkampweg 2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18</meta:user-defined>
    <meta:user-defined meta:name="OVERHEIDop.GmbID/DC.identifier">gmb-2019-69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G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11.84 428683.93</meta:user-defined>
    <meta:user-defined meta:name="OVERHEIDop.versieInformatie"/>
  </office:meta>
</office:document-meta>
</file>