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28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starten van een restaurant (Plein 1944 12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147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4659A4E-0F4A-4450-8219-737D8096A255" xlink:type="simple">http://www.nijmegen.nl/vergunningpagina/?guid=04659A4E-0F4A-4450-8219-737D8096A2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1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28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17</meta:user-defined>
    <meta:user-defined meta:name="OVERHEIDop.GmbID/DC.identifier">gmb-2019-6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G 1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8.34 428744.56</meta:user-defined>
    <meta:user-defined meta:name="OVERHEIDop.versieInformatie"/>
  </office:meta>
</office:document-meta>
</file>