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9 te Nijmegen: opwaarderen van MBO Helic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opwaarderen van MBO Helicon (Energieweg 1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07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9F77962-0A74-4D13-BA7A-7599FAAE7F9D" xlink:type="simple">http://www.nijmegen.nl/vergunningpagina/?guid=79F77962-0A74-4D13-BA7A-7599FAAE7F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19 te Nijmegen: opwaarderen van MBO Helico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5</meta:user-defined>
    <meta:user-defined meta:name="OVERHEIDop.GmbID/DC.identifier">gmb-2019-6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W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37.57 428725.89</meta:user-defined>
    <meta:user-defined meta:name="OVERHEIDop.versieInformatie"/>
  </office:meta>
</office:document-meta>
</file>