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Houtstraat 142 A en B, 2019-01768, tappen tijdens Koningsdag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1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1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1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Houtstraat 142 A en B, 2019-01768, tappen tijdens Koningsdag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214</meta:user-defined>
    <meta:user-defined meta:name="OVERHEIDop.GmbID/DC.identifier">gmb-2019-692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H 99</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3 488120</meta:user-defined>
    <meta:user-defined meta:name="OVERHEIDop.versieInformatie"/>
  </office:meta>
</office:document-meta>
</file>