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 te Nijmegen: plaatsen va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plaatsen van handelsreclame (Lange Hezelstraat 107 te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19.1001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DE502F-FD79-4C40-86AB-6FD42EED89F4" xlink:type="simple">http://www.nijmegen.nl/vergunningpagina/?guid=80DE502F-FD79-4C40-86AB-6FD42EED89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 te Nijmegen: plaatsen van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3</meta:user-defined>
    <meta:user-defined meta:name="OVERHEIDop.GmbID/DC.identifier">gmb-2019-6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E 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2.73 428958.82</meta:user-defined>
    <meta:user-defined meta:name="OVERHEIDop.versieInformatie"/>
  </office:meta>
</office:document-meta>
</file>