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69  73 te Nijmegen: het vervangen van de kozijnen in de voorgevel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19</text:p>
            <text:p text:style-name="common-al">
            <text:span text:style-name="nadrukvet">Omschrijving: </text:span>het vervangen van de kozijnen in de voorgevel van het pand (Houtstraat 69  7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06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72DFE39-3321-44FA-BA9C-2B57F93B931D" xlink:type="simple">http://www.nijmegen.nl/vergunningpagina/?guid=C72DFE39-3321-44FA-BA9C-2B57F93B93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212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1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12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69  73 te Nijmegen: het vervangen van de kozijnen in de voorgevel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12</meta:user-defined>
    <meta:user-defined meta:name="OVERHEIDop.GmbID/DC.identifier">gmb-2019-69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M 65</meta:user-defined>
    <meta:user-defined meta:name="OVERHEID.PostcodeHuisnummer/OVERHEIDop.postcodeHuisnummer">6511JM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64.76 428874.53</meta:user-defined>
    <meta:user-defined meta:name="OVERHEID.EPSG28992/DC.spatial">187667.26 428879.86</meta:user-defined>
    <meta:user-defined meta:name="OVERHEIDop.versieInformatie"/>
  </office:meta>
</office:document-meta>
</file>