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henseweg 1 te Nijmegen: interne verbouwing van shopruimte en de reclame uitingen aan de buitenkant aanpass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3-2019</text:p>
            <text:p text:style-name="common-al">
            <text:span text:style-name="nadrukvet">Omschrijving: </text:span>interne verbouwing van shopruimte en de reclame uitingen aan de buitenkant aanpassen (Wijchenseweg 1 te Nijmegen)</text:p>
            <text:p text:style-name="common-al">
            <text:span text:style-name="nadrukvet">Activiteiten: </text:span>Bouwen; Reclame; </text:p>
            <text:p text:style-name="common-al">
            <text:span text:style-name="nadrukvet">Zaaknummer: </text:span>W.Z18.11051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12-2018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CDF7FED4-0457-45C0-90CD-970253F1E4BF" xlink:type="simple">http://www.nijmegen.nl/vergunningpagina/?guid=CDF7FED4-0457-45C0-90CD-970253F1E4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21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1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21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henseweg 1 te Nijmegen: interne verbouwing van shopruimte en de reclame uitingen aan de buitenkant aanpass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5</meta:user-defined>
    <meta:user-defined meta:name="OVERHEIDop.publicationIssue">69210</meta:user-defined>
    <meta:user-defined meta:name="OVERHEIDop.GmbID/DC.identifier">gmb-2019-692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TL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396.04 426261.54</meta:user-defined>
    <meta:user-defined meta:name="OVERHEIDop.versieInformatie"/>
  </office:meta>
</office:document-meta>
</file>