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twee stalen geïsoleerde leidingen aan kruising Gravin van Schönbornlaan en Geleenbeek (sectie B perceelnummer 3893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twee stalen geïsoleerde leidingen aan kruising Gravin van Schönbornlaan en Geleenbeek, 6433 AZ Hoensbroek (datum </text:span>
            <text:span text:style-name="nadrukvet">aanvraag </text:span>
            <text:span text:style-name="nadrukvet">20-12-2018</text:span>
            <text:span text:style-name="nadrukvet">, dossiernummer </text:span>
            <text:span text:style-name="nadrukvet">83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twee stalen geïsoleerde leidingen aan kruising Gravin van Schönbornlaan en Geleenbeek (sectie B perceelnummer 3893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21</meta:user-defined>
    <meta:user-defined meta:name="OVERHEIDop.GmbID/DC.identifier">gmb-2019-6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Z 4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7 325628</meta:user-defined>
    <meta:user-defined meta:name="OVERHEIDop.versieInformatie"/>
  </office:meta>
</office:document-meta>
</file>