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69 te Nijmegen: doortrekken van nok richting achterzij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19</text:p>
            <text:p text:style-name="common-al">
            <text:span text:style-name="nadrukvet">Omschrijving: </text:span>doortrekken van nok richting achterzijde woning (Heyendaalseweg 269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05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32E37CF-B511-4EB9-BCA3-67FD3F2E6B42" xlink:type="simple">http://www.nijmegen.nl/vergunningpagina/?guid=B32E37CF-B511-4EB9-BCA3-67FD3F2E6B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209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0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0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yendaalseweg 269 te Nijmegen: doortrekken van nok richting achterzijde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209</meta:user-defined>
    <meta:user-defined meta:name="OVERHEIDop.GmbID/DC.identifier">gmb-2019-69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SH 26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34.11 424766.93</meta:user-defined>
    <meta:user-defined meta:name="OVERHEIDop.versieInformatie"/>
  </office:meta>
</office:document-meta>
</file>