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Teugelaan 5A 33 in Schoorl, het kappen van een berk 18 maart 2019 (WABO190024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Bergen. Binnen zes weken na 19 maart 2019 kunnen belanghebbenden een bezwaarschrift indienen bij het college van Bergen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69205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205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205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en, verleende Omgevingsvergunning (regulier), Teugelaan 5A 33 in Schoorl, het kappen van een berk 18 maart 2019 (WABO1900244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69205</meta:user-defined>
    <meta:user-defined meta:name="OVERHEIDop.GmbID/DC.identifier">gmb-2019-692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71</meta:user-defined>
    <meta:user-defined meta:name="OVERHEIDgvop.Informatietype/DC.type">Beschikkingen | afhandelin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937 522710</meta:user-defined>
    <meta:user-defined meta:name="OVERHEIDop.versieInformatie"/>
  </office:meta>
</office:document-meta>
</file>