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Dorresteinseweg 116, het realiseren van een aanbouw en overkapping bij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Dorresteinseweg 116, het realiseren van een aanbouw en overkapping bij de woning,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20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Dorresteinseweg 116, het realiseren van een aanbouw en overkapping bij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02</meta:user-defined>
    <meta:user-defined meta:name="OVERHEIDop.GmbID/DC.identifier">gmb-2019-69202</meta:user-defined>
    <meta:user-defined meta:name="OVERHEID.TaxonomieBeleidsagenda/OVERHEID.category">Huisvesting | Organisatie en beleid</meta:user-defined>
    <meta:user-defined meta:name="OVERHEIDop.referentienummer">1019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D 116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4 461300</meta:user-defined>
    <meta:user-defined meta:name="OVERHEIDop.versieInformatie"/>
  </office:meta>
</office:document-meta>
</file>