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gas 8 te Nijmegen: plaatsen van tijdelijke reclame aan de gevel t.b.v.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tijdelijke reclame aan de gevel t.b.v. verhuur (Arsenaalgas 8 te Nijmegen)</text:p>
            <text:p text:style-name="common-al">
            <text:span text:style-name="nadrukvet">Activiteiten: </text:span>Reclame; </text:p>
            <text:p text:style-name="common-al">
            <text:span text:style-name="nadrukvet">Zaaknummer: </text:span>W.Z19.103068.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82BDA8-7670-42F7-91F6-DA3B0967BAAD" xlink:type="simple">http://www.nijmegen.nl/vergunningpagina/?guid=BA82BDA8-7670-42F7-91F6-DA3B0967BA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senaalgas 8 te Nijmegen: plaatsen van tijdelijke reclame aan de gevel t.b.v. 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0</meta:user-defined>
    <meta:user-defined meta:name="OVERHEIDop.GmbID/DC.identifier">gmb-2019-6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D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8.58 428574.83</meta:user-defined>
    <meta:user-defined meta:name="OVERHEIDop.versieInformatie"/>
  </office:meta>
</office:document-meta>
</file>