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Vijverweg / Wetering kavel 10 in Wierden</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een aanvraag ontvangen voor het plaatsen van een verkoopunit en een hekwerk op de locatie hoek Vijverweg / Wetering in Wierden.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919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9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9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k Vijverweg / Wetering kavel 10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99</meta:user-defined>
    <meta:user-defined meta:name="OVERHEIDop.GmbID/DC.identifier">gmb-2019-69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LH 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714.87 488167.76</meta:user-defined>
    <meta:user-defined meta:name="OVERHEIDop.versieInformatie"/>
  </office:meta>
</office:document-meta>
</file>