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38 te Nijmegen: het ophogen van het dak en het herplaatsen van 18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het ophogen van het dak en het herplaatsen van 18 zonnepanelen (Graafseweg 138 te Nijmegen)</text:p>
            <text:p text:style-name="common-al">
            <text:span text:style-name="nadrukvet">Activiteiten: </text:span>Bouwen; </text:p>
            <text:p text:style-name="common-al">
            <text:span text:style-name="nadrukvet">Zaaknummer: </text:span>W.Z19.103044.01</text:p>
            <text:p text:style-name="common-al">
            <text:span text:style-name="nadrukvet">Product: </text:span>omgevingsvergunning</text:p>
            <text:p text:style-name="common-al">
            <text:span text:style-name="nadrukvet">Ontvangst: </text:span>1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A8F39A-2599-4D09-8B70-8B8F497217F1" xlink:type="simple">http://www.nijmegen.nl/vergunningpagina/?guid=51A8F39A-2599-4D09-8B70-8B8F497217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19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38 te Nijmegen: het ophogen van het dak en het herplaatsen van 18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8</meta:user-defined>
    <meta:user-defined meta:name="OVERHEIDop.GmbID/DC.identifier">gmb-2019-6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Z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0.67 427745.72</meta:user-defined>
    <meta:user-defined meta:name="OVERHEIDop.versieInformatie"/>
  </office:meta>
</office:document-meta>
</file>