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sardasstraat 53 te Nijmegen: plaatsen van twee dakkapellen op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9</text:p>
            <text:p text:style-name="common-al">
            <text:span text:style-name="nadrukvet">Omschrijving: </text:span>plaatsen van twee dakkapellen op de woning (Csardasstraat 53 te Nijmegen)</text:p>
            <text:p text:style-name="common-al">
            <text:span text:style-name="nadrukvet">Activiteiten: </text:span>Bouwen; </text:p>
            <text:p text:style-name="common-al">
            <text:span text:style-name="nadrukvet">Zaaknummer: </text:span>W.Z19.101697.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E23C8DC-D4FA-4607-8C2D-97801C715ACF" xlink:type="simple">http://www.nijmegen.nl/vergunningpagina/?guid=CE23C8DC-D4FA-4607-8C2D-97801C715A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19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19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sardasstraat 53 te Nijmegen: plaatsen van twee dakkapellen op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197</meta:user-defined>
    <meta:user-defined meta:name="OVERHEIDop.GmbID/DC.identifier">gmb-2019-6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RW 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104.91 426938.3</meta:user-defined>
    <meta:user-defined meta:name="OVERHEIDop.versieInformatie"/>
  </office:meta>
</office:document-meta>
</file>