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SEAME 2 TOT EN MET 8 (EVEN) HEECHFINNE 10 TOT EN MET 16 (EVEN) IT HIEMSTÉ 2 TOT EN MET 10 (EVEN) EN 9 TOT EN MET 15 (ONEVEN) JOKWEI 24 26 EN 28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21 woningen (isolatie) op het perceel De Seame 2 t/m 8 (even), Heechfinne 10 t/m 16 (even), It Hiemsté 2 t/m 10 (even) en 9 t/m 15 (oneven), Jokwei 24,26 en 28 te Akkrum (21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19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SEAME 2 TOT EN MET 8 (EVEN) HEECHFINNE 10 TOT EN MET 16 (EVEN) IT HIEMSTÉ 2 TOT EN MET 10 (EVEN) EN 9 TOT EN MET 15 (ONEVEN) JOKWEI 24 26 EN 28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6</meta:user-defined>
    <meta:user-defined meta:name="OVERHEIDop.GmbID/DC.identifier">gmb-2019-69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A 2</meta:user-defined>
    <meta:user-defined meta:name="OVERHEIDop.woonplaats">Akkrum</meta:user-defined>
    <meta:user-defined meta:name="OVERHEIDop.straatnaam">De Seame</meta:user-defined>
    <meta:user-defined meta:name="OVERHEID.PostcodeHuisnummer/OVERHEIDop.postcodeHuisnummer">8491AD 16</meta:user-defined>
    <meta:user-defined meta:name="OVERHEIDop.straatnaam">Heechfinne</meta:user-defined>
    <meta:user-defined meta:name="OVERHEID.PostcodeHuisnummer/OVERHEIDop.postcodeHuisnummer">8491AC 4</meta:user-defined>
    <meta:user-defined meta:name="OVERHEIDop.straatnaam">It Hiemsté</meta:user-defined>
    <meta:user-defined meta:name="OVERHEID.PostcodeHuisnummer/OVERHEIDop.postcodeHuisnummer">8491AK 24</meta:user-defined>
    <meta:user-defined meta:name="OVERHEIDop.straatnaam">Jokwei</meta:user-defined>
    <meta:user-defined meta:name="OVERHEID.PostcodeHuisnummer/OVERHEIDop.postcodeHuisnummer">8491AC 9</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722 563053</meta:user-defined>
    <meta:user-defined meta:name="OVERHEID.EPSG28992/DC.spatial">185771 562953</meta:user-defined>
    <meta:user-defined meta:name="OVERHEID.EPSG28992/DC.spatial">185774 562989</meta:user-defined>
    <meta:user-defined meta:name="OVERHEID.EPSG28992/DC.spatial">185927 562927</meta:user-defined>
    <meta:user-defined meta:name="OVERHEID.EPSG28992/DC.spatial">185758 563016</meta:user-defined>
    <meta:user-defined meta:name="OVERHEIDop.versieInformatie"/>
  </office:meta>
</office:document-meta>
</file>