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05 te Nijmegen: plaats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plaatsen van dakkapellen (Symfoniestraat 105 te Nijmegen)</text:p>
            <text:p text:style-name="common-al">
            <text:span text:style-name="nadrukvet">Activiteiten: </text:span>Bouwen; </text:p>
            <text:p text:style-name="common-al">
            <text:span text:style-name="nadrukvet">Zaaknummer: </text:span>W.Z19.103078.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CF108A-45FC-460B-BB05-9892466D12DA" xlink:type="simple">http://www.nijmegen.nl/vergunningpagina/?guid=D2CF108A-45FC-460B-BB05-9892466D12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19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105 te Nijmegen: plaatsen van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92</meta:user-defined>
    <meta:user-defined meta:name="OVERHEIDop.GmbID/DC.identifier">gmb-2019-69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D 1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43.13 427085.77</meta:user-defined>
    <meta:user-defined meta:name="OVERHEIDop.versieInformatie"/>
  </office:meta>
</office:document-meta>
</file>