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ernulfusstraat t.h.v. nr. 38, het tijdelijk plaatsen van een afvalcontainer van 1 april t/m 22 juni 2019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ernulfusstraat t.h.v. nr. 38, het tijdelijk plaatsen van een afvalcontainer van 1 april t/m 22 juni 2019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ernulfusstraat t.h.v. nr. 38, het tijdelijk plaatsen van een afvalcontainer van 1 april t/m 22 juni 2019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88</meta:user-defined>
    <meta:user-defined meta:name="OVERHEIDop.GmbID/DC.identifier">gmb-2019-6918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L 38</meta:user-defined>
    <meta:user-defined meta:name="OVERHEIDop.woonplaats">Amersfoort</meta:user-defined>
    <meta:user-defined meta:name="OVERHEIDop.straatnaam">Bernulf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6 462617</meta:user-defined>
    <meta:user-defined meta:name="OVERHEIDop.versieInformatie"/>
  </office:meta>
</office:document-meta>
</file>