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41 Westerbroek Verleende omgevingsvergunning (reguliere procedure) Z2019-00000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Oudeweg 41, 9608 PJ Westerbroek, het modificeren van een bestaand raamkozijn in de zijgevel van een woning tot een deur (rijksmonument), 21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918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8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8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weg 41 Westerbroek Verleende omgevingsvergunning (reguliere procedure) Z2019-00000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83</meta:user-defined>
    <meta:user-defined meta:name="OVERHEIDop.GmbID/DC.identifier">gmb-2019-69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J 41</meta:user-defined>
    <meta:user-defined meta:name="OVERHEIDop.woonplaats">Westerbroek</meta:user-defined>
    <meta:user-defined meta:name="OVERHEIDop.straatnaam">Oud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1997 578898</meta:user-defined>
    <meta:user-defined meta:name="OVERHEIDop.versieInformatie"/>
  </office:meta>
</office:document-meta>
</file>