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36*"/>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37*"/>
    </style:style>
    <style:style style:family="table-column" style:parent-style-name="colspec" style:name="id1-3-2-4-4-1-5">
      <style:table-column-properties style:rel-column-width="11*"/>
    </style:style>
    <style:style style:family="table-column" style:parent-style-name="colspec" style:name="id1-3-2-5-4-1-1">
      <style:table-column-properties style:rel-column-width="4*"/>
    </style:style>
    <style:style style:family="table-column" style:parent-style-name="colspec" style:name="id1-3-2-5-4-1-2">
      <style:table-column-properties style:rel-column-width="85*"/>
    </style:style>
    <style:style style:family="table-column" style:parent-style-name="colspec" style:name="id1-3-2-5-4-1-3">
      <style:table-column-properties style:rel-column-width="11*"/>
    </style:style>
  </office:automatic-styles>
  <office:body>
    <office:text>
      <text:p text:style-name="new_page_staatscourant"/>
      <text:p text:style-name="single-kop-titel">Verzamelbesluit herindeling: raadsbesluit</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de burgemeester, in de plaats tredend van het college op grond van het bepaalde in artikel 42, lid 2 Gemeentewet, d.d. 2 januari 2019.</text:p>
            <text:p text:style-name="al"/>
            <text:p text:style-name="al">Gelet op artikel 28, 29 en 30 Wet algemene regels herindeling;</text:p>
            <text:p text:style-name="al"/>
            <text:p text:style-name="al">Overwegende dat het in verband met de gemeentelijke herindeling per 1 januari 2019 met het oog op een adequate en rechtmatige uitvoering van de bestuursbevoegdheden noodzakelijk is dat er bij de start van de nieuw ingestelde gemeente Groningen een aantal voorschriften (verordeningen en andere regelingen) geldend wordt verklaard per 1 januari 2019</text:p>
          </text:section>
          <text:section text:name="afkondiging_id1-3-2-1-2" text:style-name="afkondiging">
            <text:p text:style-name="afkondiging_top"/>
            <text:p text:style-name="al">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orschriften genoemd in bijlage 1 rv geldend te verklaren voor het gehele gebied van de gemeente Groningen;</text:p>
                <text:p text:style-name="al"/>
              </text:list-item>
              <text:list-item text:style-override="id1-3-2-2-1-2-2">
                <text:number>II.</text:number>
                <text:p text:style-name="al">de voorschriften genoemd in bijlage 2 rv vervallen te verklaren;</text:p>
                <text:p text:style-name="al"/>
              </text:list-item>
              <text:list-item text:style-override="id1-3-2-2-1-2-3">
                <text:number>III.</text:number>
                <text:p text:style-name="al">deze besluiten in werking te laten treden de dag na bekendmaking en terug te laten werken tot en met 1 januari 2019.</text:p>
              </text:list-item>
            </text:list>
          </text:section>
        </text:section>
        <text:section text:name="regeling-sluiting_id1-3-2-3" text:style-name="regeling-sluiting">
          <text:section text:name="gegeven_id1-3-2-3-1" text:style-name="gegeven">
            <text:p text:style-name="dagtekening">
            <text:span text:style-name="datum">Aldus besloten in de raadsvergadering van 2 januari 2019 </text:span>
          </text:p>
          </text:section>
          <text:section text:name="ondertekening_id1-3-2-3-2">
            <text:p><text:span text:style-name="functie">De voorzitter, </text:span></text:p>
            <text:p><text:span text:style-name="ondertekening_naam">
            <text:span text:style-name="voornaam">Peter den</text:span>
            <text:span text:style-name="achternaam">Oudsten</text:span>
          </text:span></text:p>
          </text:section>
          <text:section text:name="ondertekening_id1-3-2-3-3">
            <text:p><text:span text:style-name="functie">De griffier, </text:span></text:p>
            <text:p><text:span text:style-name="ondertekening_naam">
            <text:span text:style-name="voornaam">Toon</text:span>
            <text:span text:style-name="achternaam">Dashorst.</text:span>
          </text:span></text:p>
          </text:section>
        </text:section>
        <text:section text:name="bijlage_id1-3-2-4" text:style-name="bijlage">
          <text:p text:style-name="bijlage_top"/>
          <text:p text:style-name="hoofdstuk_kop"><text:span text:style-name="label">Bijlage</text:span> <text:span text:style-name="nr">1</text:span> VERZAMELBESLUIT: GELDEND TE VERKLAREN VOORSCHRIFTEN</text:p>
          <text:p text:style-name="al">Op de onderstreepte citeertitels kunt u klikken voor meer informatie (bijgewerkt op 29-11-2018)</text:p>
          <text:p text:style-name="tussenkopvet">Raa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iteertitel</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otivering</text:span>
                  </text:p>
                </table:table-cell>
                <table:table-cell table:style-name="cell_frame_all" table:number-rows-spanned="1" table:number-columns-spanned="1">
                  <text:p text:style-name="table_al">
                    <text:span text:style-name="nadrukvet">Overgangs-recht</text:span>
                  </text:p>
                </table:table-cell>
              </table:table-row>
              <table:table-row table:style-name="row">
                <table:table-cell table:style-name="cell_frame_all" table:number-rows-spanned="1" table:number-columns-spanned="5">
                  <text:p text:style-name="table_al">
                    <text:span text:style-name="nadrukvet">Maatschappelij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decentrale.regelgeving.overheid.nl/cvdr/xhtmloutput/Historie/Groningen%20(Gr)/367234/367234_2.html" xlink:type="simple">Afstemmingsverordening Participatiewet, IOAW en IOAZ 2015</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Verschillen zijn minimaal. Hoofdregel toepassen.</text:p>
                </table:table-cell>
                <table:table-cell table:style-name="cell_frame_all" table:number-rows-spanned="1" table:number-columns-spanned="1">
                  <text:p text:style-name="table_al">O1 &amp; O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decentrale.regelgeving.overheid.nl/cvdr/XHTMLoutput/Actueel/Ten%20Boer/CVDR94931.html" xlink:type="simple">Verordening Discriminatie Meldpunt Groningen</text:a>
                  </text:p>
                </table:table-cell>
                <table:table-cell table:style-name="cell_frame_all" table:number-rows-spanned="1" table:number-columns-spanned="1">
                  <text:p text:style-name="table_al">TB</text:p>
                </table:table-cell>
                <table:table-cell table:style-name="cell_frame_all" table:number-rows-spanned="1" table:number-columns-spanned="1">
                  <text:p text:style-name="table_al">Regeling van Groningen is abusievelijk niet vastgesteld. Regeling van Ten Boer is inhoudelijk identie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decentrale.regelgeving.overheid.nl/cvdr/xhtmloutput/Historie/Groningen%20(Gr)/357989/357989_1.html" xlink:type="simple">Verordening individuele studietoeslag Participatiewet 2015</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Regelingen Groningen en Ten Boer identiek. Verschillen met Haren minimaal. Hoofdregel toepassen.</text:p>
                </table:table-cell>
                <table:table-cell table:style-name="cell_frame_all" table:number-rows-spanned="1" table:number-columns-spanned="1">
                  <text:p text:style-name="table_al">O1 &amp; O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s://decentrale.regelgeving.overheid.nl/cvdr/xhtmloutput/Historie/Groningen%20(Gr)/CVDR609004/CVDR609004_1.html" xlink:type="simple">Verordening jeugdhulp gemeente Groningen 2018</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Regeling van Groningen is het meest actueel. Hoof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decentrale.regelgeving.overheid.nl/cvdr/xhtmloutput/Historie/Groningen%20(Gr)/CVDR32045/CVDR32045_1.html" xlink:type="simple">Verordening op de commissie voor de sport</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Dergelijke commissie bestaat niet in Haren of Ten Boer.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decentrale.regelgeving.overheid.nl/cvdr/xhtmloutput/Historie/Groningen%20(Gr)/375669/375669_1.html" xlink:type="simple">Verordening tegenprestatie Participatiewet, IOAW en IOAZ 2015</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Verschillen zijn minimaal. Hoofdregel toepassen.</text:p>
                </table:table-cell>
                <table:table-cell table:style-name="cell_frame_all" table:number-rows-spanned="1" table:number-columns-spanned="1">
                  <text:p text:style-name="table_al">O1 &amp; O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decentrale.regelgeving.overheid.nl/cvdr/xhtmloutput/Actueel/Groningen%20%28Gr%29/CVDR379603.html" xlink:type="simple">Verordening verrekening bestuurlijke boete bij recidive Participatiewet 2015</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Regeling Ten Boer identiek. Regeling van Haren is in 2017 ingetrokken.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decentrale.regelgeving.overheid.nl/cvdr/xhtmloutput/Actueel/Haren/CVDR612218.html" xlink:type="simple">Verordening voorzieningen huisvesting onderwijs gemeente Haren 2018</text:a>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erschillen zijn minimaal, verordening Haren is het meest actuee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Fysiek</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decentrale.regelgeving.overheid.nl/cvdr/xhtmloutput/Actueel/Groningen%20(Gr)/CVDR449860.html" xlink:type="simple">Verordening kwaliteit vergunningverlening, toezicht en handhaving</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Geen verschillen,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Divers</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decentrale.regelgeving.overheid.nl/cvdr/xhtmloutput/Historie/Groningen%20(Gr)/CVDR416482/CVDR416482_1.html" xlink:type="simple">Controleverordening gemeente Groninge</text:a>n</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Contracten met accountants van Haren en Ten Boer worden beëindigd.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Financiële verordening gemeente Groningen 2018</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Verschillen zijn minimaal.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a xlink:href="http://decentrale.regelgeving.overheid.nl/cvdr/xhtmloutput/Historie/Groningen%20(Gr)/CVDR378356/CVDR378356_1.html" xlink:type="simple">Verordening behandeling van bezwaarschriften 2015</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Er wordt verder gewerkt met de Groninger bezwarencommissies.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ordening bevolkingsadministratie gemeente Groningen 2018</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Groninger verordening is best afgestemd op AVG.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s://zoek.officielebekendmakingen.nl/gmb-2016-188990.html" xlink:type="simple">Verordening Informatiebeheer gemeente Groningen 2016</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Verschillen zijn minimaal.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a xlink:href="http://decentrale.regelgeving.overheid.nl/cvdr/xhtmloutput/Historie/Groningen%20(Gr)/CVDR32605/CVDR32605_1.html" xlink:type="simple">Verordening onderzoeken doelmatigheid en doeltreffendheid van de gemeente Gro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Verschillen zijn minimaal.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HRM</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a xlink:href="http://decentrale.regelgeving.overheid.nl/cvdr/xhtmloutput/Historie/Groningen%20(Gr)/CVDR412789/CVDR412789_1.html" xlink:type="simple">Aanpak invoering van HR21</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a xlink:href="http://decentrale.regelgeving.overheid.nl/cvdr/xhtmloutput/Historie/Groningen%20(Gr)/CVDR226486/CVDR226486_4.html" xlink:type="simple">Arbeidsvoorwaarden griffie gemeente Gro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a xlink:href="http://decentrale.regelgeving.overheid.nl/cvdr/xhtmloutput/Historie/Groningen%20(Gr)/CVDR182208/CVDR182208_1.html" xlink:type="simple">Rechtspositieverordening raadsleden en plaatsvervangers 2012</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a xlink:href="http://decentrale.regelgeving.overheid.nl/cvdr/xhtmloutput/Historie/Groningen%20(Gr)/CVDR32924/CVDR32924_1.html" xlink:type="simple">Verordening onkostenvergoedingen wethouders 2006</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4">
                  <text:p text:style-name="table_al">Bij een besluit op een aanvraag ingediend vóór 1-1-2019, is ook op of na die datum het recht van toepassing dat gold ten tijde van de indiening van de aanvraag.</text:p>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4">
                  <text:p text:style-name="table_al">Bij een beslissing op bezwaar is het recht van toepassing dat gold ten tijde van het nemen van het bestreden beslui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ERZAMELBESLUIT: VERVALLEN TE VERKLAREN VOORSCHRIFTEN</text:p>
          <text:p text:style-name="al">Op de onderstreepte citeertitels kunt u klikken voor meer informatie (bijgewerkt op 29-11-2018)</text:p>
          <text:p text:style-name="tussenkopvet">Raad</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te trekken voorschriften sociaal dom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iteertite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decentrale.regelgeving.overheid.nl/cvdr/xhtmloutput/Historie/Haren/CVDR456524/CVDR456524_1.html" xlink:type="simple">Afstemmingsverordening Participatiewet, IOAW en IOAZ Haren 2017</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decentrale.regelgeving.overheid.nl/cvdr/xhtmloutput/historie/Ten%20Boer/367984/367984_2.html" xlink:type="simple">Afstemmingsverordening Participatiewet, IOAW, IOAZ 2015</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decentrale.regelgeving.overheid.nl/cvdr/xhtmloutput/Historie/Haren/CVDR344652/CVDR344652_1.html" xlink:type="simple">Fraudeverordening Sociale Zekerheid Haren 2015</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decentrale.regelgeving.overheid.nl/cvdr/xhtmloutput/Historie/Haren/CVDR364598/CVDR364598_1.html" xlink:type="simple">Verordening individuele studietoeslag Haren 2015</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decentrale.regelgeving.overheid.nl/cvdr/xhtmloutput/Historie/Ten%20Boer/CVDR368018/CVDR368018_1.html" xlink:type="simple">Verordening Individuele Studietoeslag Participatiewet 2015</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decentrale.regelgeving.overheid.nl/cvdr/xhtmloutput/Historie/Haren/CVDR96944/CVDR96944_1.html" xlink:type="simple">Verordening Inrichting Antidiscriminatievoorziening Wet Gemeentelijke Antidiscriminatievoorziening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decentrale.regelgeving.overheid.nl/cvdr/xhtmloutput/Historie/Ten%20Boer/CVDR341675/CVDR341675_1.html" xlink:type="simple">Verordening Jeugdhulp gemeente Ten Boer 2015/2018</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decentrale.regelgeving.overheid.nl/cvdr/xhtmloutput/Historie/Haren/CVDR408972/CVDR408972_1.html" xlink:type="simple">Verordening jeugdhulp Haren 2016</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decentrale.regelgeving.overheid.nl/cvdr/xhtmloutput/Historie/Groningen%20(Gr)/12382/12382_1.html" xlink:type="simple">Verordening persoonsgebonden budget begeleid werken wet sociale werkvoorziening</text:a>
                  </text:p>
                </table:table-cell>
                <table:table-cell table:style-name="cell_frame_all" table:number-rows-spanned="1" table:number-columns-spanned="1">
                  <text:p text:style-name="table_al">G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decentrale.regelgeving.overheid.nl/cvdr/xhtmloutput/Historie/Haren/CVDR358848/CVDR358848_1.html" xlink:type="simple">Verordening tegenprestatie Participatiewet Haren 2015</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a xlink:href="http://decentrale.regelgeving.overheid.nl/cvdr/xhtmloutput/Historie/Ten%20Boer/CVDR370482/CVDR370482_1.html" xlink:type="simple">Verordening Tegenprestatie Participatiewet IOAW en IOAZ 2015</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a xlink:href="http://decentrale.regelgeving.overheid.nl/cvdr/xhtmloutput/Historie/Ten%20Boer/CVDR308495/CVDR308495_1.html" xlink:type="simple">Verordening verrekening bestuurlijke boete bij recidive 2013/2015 gemeente Ten Boer</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a xlink:href="http://decentrale.regelgeving.overheid.nl/cvdr/xhtmloutput/historie/Haren/358859/358859_1.html" xlink:type="simple">Verordening verrekening bestuurlijke boete bij recidive Haren 2015</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decentrale.regelgeving.overheid.nl/cvdr/xhtmloutput/Historie/Groningen%20(Gr)/CVDR358307/CVDR358307_1.html" xlink:type="simple">Verordening voorzieningen huisvesting onderwijs gemeente Groningen</text:a>
                  </text:p>
                </table:table-cell>
                <table:table-cell table:style-name="cell_frame_all" table:number-rows-spanned="1" table:number-columns-spanned="1">
                  <text:p text:style-name="table_al">G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a xlink:href="http://decentrale.regelgeving.overheid.nl/cvdr/xhtmloutput/Historie/Ten%20Boer/347627/347627_1.html" xlink:type="simple">Verordening voorzieningen huisvesting onderwijs gemeente Ten Boer</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a xlink:href="http://decentrale.regelgeving.overheid.nl/cvdr/xhtmloutput/Historie/Ten%20Boer/CVDR62992/CVDR62992_1.html" xlink:type="simple">Verordening Wachtlijstbeheer</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a xlink:href="http://decentrale.regelgeving.overheid.nl/cvdr/xhtmloutput/Historie/Groningen%20(Gr)/15479/15479_1.html" xlink:type="simple">Verordening wachtlijstbeheer Sociale Werkvoorziening</text:a>
                  </text:p>
                </table:table-cell>
                <table:table-cell table:style-name="cell_frame_all" table:number-rows-spanned="1" table:number-columns-spanned="1">
                  <text:p text:style-name="table_al">G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a xlink:href="http://decentrale.regelgeving.overheid.nl/cvdr/xhtmloutput/Historie/Haren/CVDR119564/CVDR119564_1.html" xlink:type="simple">Verordening Wachtlijstbeheer Wsw GR BWR 2011</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te trekken voorschriften fysiek dom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iteertite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a xlink:href="https://decentrale.regelgeving.overheid.nl/cvdr/xhtmloutput/historie/Ten%20Boer/435314/435314_1.html" xlink:type="simple">Verordening kwaliteit vergunningverlening, toezicht en handhaving omgevingsrecht gemeente Ten Boer</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a xlink:href="https://decentrale.regelgeving.overheid.nl/cvdr/xhtmloutput/actueel/Haren/CVDR610258.html" xlink:type="simple">Verordening kwaliteit vergunningverlening, toezicht en handhaving omgevingsrecht Groning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te trekken voorschriften div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iteertite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a xlink:href="http://decentrale.regelgeving.overheid.nl/cvdr/xhtmloutput/actueel/Haren/CVDR356591.html" xlink:type="simple">Archiefverordening Har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a xlink:href="http://decentrale.regelgeving.overheid.nl/cvdr/xhtmloutput/actueel/Haren/CVDR96852.html" xlink:type="simple">Controleverordening gemeente Har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a xlink:href="http://decentrale.regelgeving.overheid.nl/cvdr/xhtmloutput/Historie/Ten%20Boer/CVDR55257/CVDR55257_1.html" xlink:type="simple">Controleverordening gemeente Ten Boer</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a xlink:href="https://zoek.officielebekendmakingen.nl/gmb-2015-1553.html" xlink:type="simple">Financiële verordening gemeente Haren 2014</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a xlink:href="https://decentrale.regelgeving.overheid.nl/cvdr/XHTMLoutput/Actueel/Ten%20Boer/CVDR386123.html" xlink:type="simple">Financiële verordening gemeente Ten Boer</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a xlink:href="https://www.haren.nl/document.php?m=37&amp;fileid=9881&amp;f=98b5ae501cbede8519d05e1eeeaed8cf&amp;attachment=0&amp;c=8515" xlink:type="simple">Inkoop- en aanbestedingsbeleid Har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a xlink:href="https://decentrale.regelgeving.overheid.nl/cvdr/xhtmloutput/historie/Ten%20Boer/338013/338013_1.html" xlink:type="simple">Verordening bevolkingsadministratie gemeente Ten Boer 2014</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a xlink:href="http://decentrale.regelgeving.overheid.nl/cvdr/xhtmloutput/actueel/Haren/CVDR96985.html" xlink:type="simple">Verordening commissie bezwaarschriften 2010</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a xlink:href="http://decentrale.regelgeving.overheid.nl/cvdr/xhtmloutput/actueel/Haren/CVDR336895.html" xlink:type="simple">Verordening gegevensverstrekking basisregistratie person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a xlink:href="http://decentrale.regelgeving.overheid.nl/cvdr/xhtmloutput/Historie/Haren/CVDR96867/CVDR96867_1.html" xlink:type="simple">Verordening onderzoeken doelmatigheid en doeltreffendheid van de gemeente Har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a xlink:href="http://decentrale.regelgeving.overheid.nl/cvdr/xhtmloutput/Historie/Ten%20Boer/CVDR54440/CVDR54440_1.html" xlink:type="simple">Verordening onderzoeken doelmatigheid en doeltreffendheid van de gemeente Ten Boer</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te trekken voorschriften H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iteertite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a xlink:href="http://decentrale.regelgeving.overheid.nl/cvdr/xhtmloutput/Historie/Ten%20Boer/CVDR438607/CVDR438607_1.html" xlink:type="simple">Bezoldigingsverordening 1995</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a xlink:href="http://decentrale.regelgeving.overheid.nl/cvdr/xhtmloutput/Historie/Haren/CVDR97105/CVDR97105_1.html" xlink:type="simple">Regeling wonen en werk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a xlink:href="http://decentrale.regelgeving.overheid.nl/cvdr/xhtmloutput/Historie/Ten%20Boer/CVDR52536/CVDR52536_1.html" xlink:type="simple">Verordening inzake behandeling bezwaarschriften</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a xlink:href="http://decentrale.regelgeving.overheid.nl/cvdr/xhtmloutput/Historie/Ten%20Boer/CVDR49092/CVDR49092_1.html" xlink:type="simple">Verordening onkostenvergoeding wethouders</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a xlink:href="http://decentrale.regelgeving.overheid.nl/cvdr/xhtmloutput/Historie/Ten%20Boer/CVDR63459/CVDR63459_1.html" xlink:type="simple">Verordening rechtspositie wethouders, raads- en commissieleden 2008</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a xlink:href="http://decentrale.regelgeving.overheid.nl/cvdr/xhtmloutput/Historie/Haren/CVDR360779/CVDR360779_1.html" xlink:type="simple">Verordening rechtspositie wethouders, raads- en commissieleden gemeente Haren 2014</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a xlink:href="http://decentrale.regelgeving.overheid.nl/cvdr/xhtmloutput/Historie/Haren/CVDR96959/CVDR96959_1.html" xlink:type="simple">Verordening rechtspositionele erkenning alternatieve samenlevingsvorm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a xlink:href="http://decentrale.regelgeving.overheid.nl/cvdr/xhtmloutput/Historie/Haren/CVDR96957/CVDR96957_1.html" xlink:type="simple">Verordening Studiefaciliteit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a xlink:href="http://decentrale.regelgeving.overheid.nl/cvdr/xhtmloutput/Historie/Haren/CVDR119934/CVDR119934_2.html" xlink:type="simple">Verordening vertrouwenscommissie</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rbeidsvoorwaardenregeling griffie gemeente Haren</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a xlink:href="http://decentrale.regelgeving.overheid.nl/cvdr/XHTMLoutput/Actueel/Ten%20Boer/CVDR310793.html" xlink:type="simple">Verordening Werkgeverscommissie Ten Boer</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a xlink:href="http://decentrale.regelgeving.overheid.nl/cvdr/XHTMLoutput/Actueel/Ten%20Boer/CVDR310793.html" xlink:type="simple">Delegatiebesluit werkgeverschap raad</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a xlink:href="http://decentrale.regelgeving.overheid.nl/cvdr/XHTMLoutput/Actueel/Ten%20Boer/CVDR310793.html" xlink:type="simple">Arbeidsvoorwaardenregeling griffie gemeente Ten Boer</text:a>
                  </text:p>
                </table:table-cell>
                <table:table-cell table:style-name="cell_frame_all" table:number-rows-spanned="1" table:number-columns-spanned="1">
                  <text:p text:style-name="table_al">TB</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1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besluit herindeling: raads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18</meta:user-defined>
    <meta:user-defined meta:name="OVERHEIDop.GmbID/DC.identifier">gmb-2019-6918</meta:user-defined>
    <meta:user-defined meta:name="OVERHEID.TaxonomieBeleidsagenda/OVERHEID.category">Bestuur | Organisatie en beleid</meta:user-defined>
    <meta:user-defined meta:name="OVERHEID.Gemeente/DC.spatial">Groningen</meta:user-defined>
    <meta:user-defined meta:name="DC.source">artikel 28 van de Wet algemene regels herindeling;1.0:c:BWBR0003718&amp;artikel=28&amp;g=2018-06-13</meta:user-defined>
    <meta:user-defined meta:name="DC.source">artikel 29 van de Wet algemene regels herindeling;1.0:c:BWBR0003718&amp;artikel=29&amp;g=2018-06-13</meta:user-defined>
    <meta:user-defined meta:name="DC.source">artikel 30 van de Wet algemene regels herindeling;1.0:c:BWBR0003718&amp;artikel=30&amp;g=2018-06-13</meta:user-defined>
    <meta:user-defined meta:name="DCTERMS.alternative">Verzamelbesluit herindeling: raadsbesluit</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1-12</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20086_1</meta:user-defined>
    <meta:user-defined meta:name="OVERHEIDop.versieInformatie"/>
  </office:meta>
</office:document-meta>
</file>