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Lieferinkweg 4 in Vorden, het aanleggen van 8 camp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9 heeft de gemeente Bronckhorst een besluit genomen op de aanvraag voor een omgevingsvergunning. De aanvraag is geregistreerd onder kenmerk 18761436. De aanvraag gaat over het aanleggen van 8 camperplaatsen aan de Lieferinkweg 4 in Vorden. De bezwaartermijn start op 23 maart 2019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</text:list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9177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7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7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Lieferinkweg 4 in Vorden, het aanleggen van 8 camp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177</meta:user-defined>
    <meta:user-defined meta:name="OVERHEIDop.GmbID/DC.identifier">gmb-2019-6917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NV 4a</meta:user-defined>
    <meta:user-defined meta:name="OVERHEID.PostcodeHuisnummer/OVERHEIDop.postcodeHuisnummer">7251NV 4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formulier (publiceerbare versie)|exb-2019-15084</meta:user-defined>
    <meta:user-defined meta:name="OVERHEIDop.externeBijlage">vergunning|exb-2019-15085</meta:user-defined>
    <meta:user-defined meta:name="OVERHEID.EPSG28992/DC.spatial">220169 454552</meta:user-defined>
    <meta:user-defined meta:name="OVERHEID.EPSG28992/DC.spatial">220075.46 454719.33</meta:user-defined>
    <meta:user-defined meta:name="OVERHEIDop.versieInformatie"/>
  </office:meta>
</office:document-meta>
</file>